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Varela Round" svg:font-family="'Varela Rou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style:font-name="Varela Round" fo:font-size="42pt" officeooo:rsid="001e485e" officeooo:paragraph-rsid="001e485e" style:font-size-asian="42pt" style:font-size-complex="42pt"/>
    </style:style>
    <style:style style:name="P2" style:family="paragraph" style:parent-style-name="Standard">
      <style:text-properties style:font-name="Varela Round" fo:font-size="41pt" style:text-underline-style="solid" style:text-underline-width="auto" style:text-underline-color="font-color" officeooo:rsid="001e485e" officeooo:paragraph-rsid="001e485e" style:font-size-asian="41pt" style:font-size-complex="41pt"/>
    </style:style>
    <style:style style:name="P3" style:family="paragraph" style:parent-style-name="Standard">
      <style:text-properties style:font-name="Varela Round" fo:font-size="29pt" officeooo:rsid="001e485e" officeooo:paragraph-rsid="001e485e" style:font-size-asian="29pt" style:font-size-complex="29pt"/>
    </style:style>
    <style:style style:name="P4" style:family="paragraph" style:parent-style-name="Standard">
      <style:text-properties style:font-name="Varela Round" fo:font-size="29pt" officeooo:rsid="002115a1" officeooo:paragraph-rsid="002115a1" style:font-size-asian="29pt" style:font-size-complex="2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45b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„Ich spül’ das <text:span text:style-name="T1">später</text:span> ab“</text:p>
      <text:p text:style-name="P1"/>
      <text:p text:style-name="P3">… und das ist okay. Stelle Dein Geschirr jedoch bitte nicht in die Spüle. Das macht sie unbenutzbar.</text:p>
      <text:p text:style-name="P3"/>
      <text:p text:style-name="P3">Nein, Dein Geschirr muss nicht einweichen.</text:p>
      <text:p text:style-name="P3"/>
      <text:p text:style-name="P3">Für <text:span text:style-name="T2">Dein Geschirr</text:span> steht <text:span text:style-name="T1">temporär </text:span>der silberne <text:span text:style-name="T1">Servierwagen </text:span><text:span text:style-name="T2">bereit</text:span>.</text:p>
      <text:p text:style-name="P3"/>
      <text:p text:style-name="P3">Zum Abspülen gehört Abtrocknen und Einräumen.</text:p>
      <text:p text:style-name="P3"/>
      <text:p text:style-name="P4">Wenn möglich bitte Essensreste im Abguss vermeiden oder im Anschluss Auffangsieb unter der Spüle ausleeren / reinigen.<text:span text:style-name="T3">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Varela Round" svg:font-family="'Varela Rou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5T14:59:33.914164572</meta:creation-date>
    <dc:date>2017-03-06T23:24:21.975879829</dc:date>
    <meta:editing-duration>PT40M45S</meta:editing-duration>
    <meta:editing-cycles>3</meta:editing-cycles>
    <meta:generator>LibreOffice/5.2.5.1$Linux_X86_64 LibreOffice_project/20m0$Build-1</meta:generator>
    <meta:print-date>2017-03-06T23:08:04.493329429</meta:print-date>
    <meta:document-statistic meta:table-count="0" meta:image-count="0" meta:object-count="0" meta:page-count="1" meta:paragraph-count="6" meta:word-count="61" meta:character-count="397" meta:non-whitespace-character-count="342"/>
  </office:meta>
</office:document-meta>
</file>